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el" style:country-asian="GR" fo:hyphenate="true"/>
    </style:style>
    <style:style style:name="TableColumn3" style:family="table-column">
      <style:table-column-properties style:column-width="2.4027in"/>
    </style:style>
    <style:style style:name="TableColumn4" style:family="table-column">
      <style:table-column-properties style:column-width="0.9583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1756in"/>
    </style:style>
    <style:style style:name="TableColumn8" style:family="table-column">
      <style:table-column-properties style:column-width="0.8444in"/>
    </style:style>
    <style:style style:name="TableColumn9" style:family="table-column">
      <style:table-column-properties style:column-width="0.1847in"/>
    </style:style>
    <style:style style:name="TableColumn10" style:family="table-column">
      <style:table-column-properties style:column-width="0.8444in"/>
    </style:style>
    <style:style style:name="Table2" style:family="table">
      <style:table-properties style:width="6.1388in" fo:margin-left="0.0645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4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1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tyle="italic" style:font-style-asian="italic" style:font-style-complex="italic" fo:font-size="8pt" style:font-size-asian="8pt" style:font-size-complex="8pt" style:language-asian="el" style:country-asian="GR"/>
    </style:style>
    <style:style style:name="TableCell23" style:family="table-cell">
      <style:table-cell-properties fo:border-top="none" fo:border-left="none" fo:border-bottom="0.0069in solid #000000" fo:border-right="none" fo:background-color="#C5D9F1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25" style:family="table-cell">
      <style:table-cell-properties fo:border-top="none" fo:border-left="none" fo:border-bottom="0.0069in solid #000000" fo:border-right="none" fo:background-color="#C5D9F1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27" style:family="table-cell">
      <style:table-cell-properties fo:border-top="none" fo:border-left="none" fo:border-bottom="0.0069in solid #000000" fo:border-right="none" fo:background-color="#C5D9F1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3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3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3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40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42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44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5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57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59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61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6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6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74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76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78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8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8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8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</style:style>
    <style:style style:name="T91" style:parent-style-name="DefaultParagraphFont" style:family="text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92" style:parent-style-name="DefaultParagraphFont" style:family="text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93" style:parent-style-name="DefaultParagraphFont" style:family="text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94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96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98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10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0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0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11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13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15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11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2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2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28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30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32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13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3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4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45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47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49" style:family="table-cell">
      <style:table-cell-properties fo:border="none" fo:background-color="#C5D9F1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15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Cell15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62" style:family="table-cell">
      <style:table-cell-properties fo:border-top="0.0069in solid #000000" fo:border-left="none" fo:border-bottom="0.0069in solid #000000" fo:border-right="none" fo:background-color="#C5D9F1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64" style:family="table-cell">
      <style:table-cell-properties fo:border-top="0.0069in solid #000000" fo:border-left="none" fo:border-bottom="0.0069in solid #000000" fo:border-right="none" fo:background-color="#C5D9F1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66" style:family="table-cell">
      <style:table-cell-properties fo:border-top="0.0069in solid #000000" fo:border-left="none" fo:border-bottom="0.0069in solid #000000" fo:border-right="none" fo:background-color="#C5D9F1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6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el" style:country-asian="GR"/>
    </style:style>
    <style:style style:name="TableCell1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TableCell1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el" style:country-asian="GR"/>
    </style:style>
    <style:style style:name="P176" style:parent-style-name="Βασικό" style:family="paragraph">
      <style:text-properties fo:language="en" fo:country="US"/>
    </style:style>
  </office:automatic-styles>
  <office:body>
    <office:text text:use-soft-page-breaks="true">
      <text:p text:style-name="P1">ΝΤΙΟΝΙΚ Α.Ε.Β.Ε. : ΑΝΑΚΟΙΝΩΣΗ - ΔΙΕΥΚΡΙΝΗΣΕΙΣ ΕΠΙ ΤΩΝ ΟΙΚΟΝΟΜΙΚΩΝ ΚΑΤΑΣΤΑΣΕΩΝ ΤΗΣ 31.12.2016</text:p>
      <text:p text:style-name="Βασικό"/>
      <text:p text:style-name="Βασικό"/>
      <text:p text:style-name="Βασικό">Η ΝΤΙΟΝΙΚ ΑΕΒΕ προβαίνει σε διευκρινίσεις αναφορικά με τις δημοσιευμένες οικονομικές καταστάσεις χρήσης 2016 ως ακολούθως:</text:p>
      <text:p text:style-name="Βασικό">Α. Οι απαιτήσεις από συνδεδεμένα μέρη σύμφωνα με το πρότυπο ΔΛΠ 24 στις 31/12/2016 ανέρχονται σε <text:s/>554.485,00 ευρώ ( 24.458,00 ευρώ για τα μέλη δ.σ της εταιρείας και 530.027,00 ευρώ για τα μέλη δ.σ των λοιπών εταιρειών <text:s/>) .<text:s/></text:p>
      <text:p text:style-name="Βασικό">Τα ανωτέρω ποσά <text:s/>αφορούν προκαταβολές <text:s/>για αμοιβές δ.σ <text:s/>και έξοδα παράστασης.<text:s/></text:p>
      <text:p text:style-name="Βασικό">Λόγω των αρνητικών αποτελεσμάτων της Εταιρείας <text:s/>τα μέλη δ.σ που έλαβαν αμοιβές συμφώνησαν το πρώτο 3μηνο του 2017 στην επιστροφή των αναλογούντων ποσών για να μην επιβαρύνουν τη χρηματοοικονομική κατάσταση της Εταιρείας.</text:p>
      <text:p text:style-name="Βασικό">Οι απαιτήσεις από συνδεδεμένα μέρη στις 30/6/2017 ανέρχονται σε <text:s/>186.925,00 ευρώ ( 2.309 ευρώ για τα μέλη δ.σ της εταιρείας και 184.616,00 ευρώ για τα μέλη δ.σ των λοιπών εταιρειών )</text:p>
      <text:p text:style-name="Βασικό"/>
      <text:p text:style-name="Βασικό">Β. <text:s/>Γνωστοποίηση αριθμητικής<text:s/>συμφωνία μεταξύ του φόρου και του λογιστικού αποτελέσματος όπως προβλέπεται από την παρ. 81(γ) του ΔΛΠ 12. <text:s/></text:p>
      <text:p text:style-name="Βασικό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 </text:p>
          </table:table-cell>
          <table:table-cell table:style-name="TableCell14" table:number-columns-spanned="3">
            <text:p text:style-name="P15">ΟΜΙΛΟΣ</text:p>
          </table:table-cell>
          <table:covered-table-cell/>
          <table:covered-table-cell/>
          <table:table-cell table:style-name="TableCell16">
            <text:p text:style-name="P17"> </text:p>
          </table:table-cell>
          <table:table-cell table:style-name="TableCell18" table:number-columns-spanned="3">
            <text:p text:style-name="P19">ΕΤΑΙΡΕΙΑ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01/01 - 31/12/2016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01/01 - 31/12/2015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01/01 - 31/12/2016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01/01 - 31/12/2015</text:p>
          </table:table-cell>
        </table:table-row>
        <table:table-row table:style-name="TableRow37">
          <table:table-cell table:style-name="TableCell38">
            <text:p text:style-name="P39">Κέρδη/Ζημιές προ φόρων</text:p>
          </table:table-cell>
          <table:table-cell table:style-name="TableCell40">
            <text:p text:style-name="P41">(5.024.457)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2.449.874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(4.703.727)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3.076.330</text:p>
          </table:table-cell>
        </table:table-row>
        <table:table-row table:style-name="TableRow54">
          <table:table-cell table:style-name="TableCell55">
            <text:p text:style-name="P56">Συντελεστής Φόρου</text:p>
          </table:table-cell>
          <table:table-cell table:style-name="TableCell57">
            <text:p text:style-name="P58">29%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29%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29%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29%</text:p>
          </table:table-cell>
        </table:table-row>
        <table:table-row table:style-name="TableRow71">
          <table:table-cell table:style-name="TableCell72">
            <text:p text:style-name="P73">Αναμενόμενη Δαπάνη Φόρου</text:p>
          </table:table-cell>
          <table:table-cell table:style-name="TableCell74">
            <text:p text:style-name="P75">1.457.093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(710.463)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1.364.081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(892.136)</text:p>
          </table:table-cell>
        </table:table-row>
        <table:table-row table:style-name="TableRow88">
          <table:table-cell table:style-name="TableCell89">
            <text:p text:style-name="P90"><text:span text:style-name="T91">Αναστροφή αναβαλλόμενης φορολογικής απαίτησης για φορολογικές ζημιές προηγο</text:span><text:span text:style-name="T92">ύ</text:span><text:span text:style-name="T93">μενων χρήσεων</text:span></text:p>
          </table:table-cell>
          <table:table-cell table:style-name="TableCell94">
            <text:p text:style-name="P95">(1.200.000)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(1.000.000)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Μεταβολή αναγνωρισμένων εκπιπτόμενων προσωρινών διαφορών</text:p>
          </table:table-cell>
          <table:table-cell table:style-name="TableCell111">
            <text:p text:style-name="P112">(317.952)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(304.207)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(307.967)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321.254</text:p>
          </table:table-cell>
        </table:table-row>
        <table:table-row table:style-name="TableRow125">
          <table:table-cell table:style-name="TableCell126">
            <text:p text:style-name="P127">Διαφορές φορολογικού ελέγχου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Λοιποί μη ενωσματωμένοι στο λειτουργικό κόστος φόροι</text:p>
          </table:table-cell>
          <table:table-cell table:style-name="TableCell145">
            <text:p text:style-name="P146">(10.728)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(10.126)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(8.728)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(10.126)</text:p>
          </table:table-cell>
        </table:table-row>
        <table:table-row table:style-name="TableRow159">
          <table:table-cell table:style-name="TableCell160">
            <text:p text:style-name="P161">Σύνολο</text:p>
          </table:table-cell>
          <table:table-cell table:style-name="TableCell162">
            <text:p text:style-name="P163">(71.587)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(1.024.796)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47.386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(581.007)</text:p>
          </table:table-cell>
        </table:table-row>
      </table:table>
      <text:p text:style-name="Βασικό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Επικεφαλίδα1" style:display-name="Επικεφαλίδα 1" style:family="paragraph" style:parent-style-name="Βασικό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l" style:country-asian="GR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arioud</meta:initial-creator>
    <dc:creator>makarioud</dc:creator>
    <meta:creation-date>2017-07-05T09:00:00Z</meta:creation-date>
    <dc:date>2017-07-05T11:34:00Z</dc:date>
    <meta:template xlink:href="Normal" xlink:type="simple"/>
    <meta:editing-cycles>3</meta:editing-cycles>
    <meta:editing-duration>PT600S</meta:editing-duration>
    <meta:document-statistic meta:page-count="1" meta:paragraph-count="3" meta:word-count="277" meta:character-count="1775" meta:row-count="12" meta:non-whitespace-character-count="1501"/>
  </office:meta>
</office:document-meta>
</file>